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margin-left="2.501cm" fo:margin-right="0cm" fo:text-indent="-2.501cm" style:auto-text-indent="false">
        <style:tab-stops/>
      </style:paragraph-properties>
    </style:style>
    <style:style style:name="P4" style:family="paragraph" style:parent-style-name="Standard">
      <style:paragraph-properties fo:margin-left="1.251cm" fo:margin-right="0cm" fo:text-indent="-1.251cm" style:auto-text-indent="false">
        <style:tab-stops/>
      </style:paragraph-properties>
    </style:style>
    <style:style style:name="P5" style:family="paragraph" style:parent-style-name="Standard">
      <style:paragraph-properties fo:margin-left="2.501cm" fo:margin-right="0cm" fo:text-indent="0.002cm" style:auto-text-indent="false">
        <style:tab-stops/>
      </style:paragraph-properties>
    </style:style>
    <style:style style:name="P6" style:family="paragraph" style:parent-style-name="Standard">
      <style:paragraph-properties fo:margin-left="2.498cm" fo:margin-right="0cm" fo:text-indent="0cm" style:auto-text-indent="false">
        <style:tab-stops/>
      </style:paragraph-properties>
    </style:style>
    <style:style style:name="P7" style:family="paragraph" style:parent-style-name="Standard" style:master-page-name="MP0">
      <style:paragraph-properties style:page-number="auto" fo:break-before="page"/>
      <style:text-properties fo:font-weight="bold" style:font-weight-asian="bold" style:font-weight-complex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-complex="Times New Roman"/>
    </style:style>
    <style:style style:name="T6" style:family="text">
      <style:text-properties fo:color="#333333" fo:background-color="#ffffff" style:font-name-complex="Times New Roman"/>
    </style:style>
    <style:style style:name="T7" style:family="text">
      <style:text-properties fo:font-style="italic" style:font-style-asian="italic" style:font-name-complex="Times New Roman" style:font-weight-complex="bold"/>
    </style:style>
    <style:style style:name="T8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EMIN SEUDUN GOLF OY:N TOIMINTAKERTOMUS 1.11.2024 – 31.10.2025</text:p>
      <text:p text:style-name="P1"/>
      <text:p text:style-name="Standard"/>
      <text:p text:style-name="P3"><text:span text:style-name="Kappaleen_20_oletusfontti"><text:span text:style-name="T1">Yleistä</text:span></text:span><text:tab/> Talvi 24/25 oli työntäyteinen siirryttäessä WiseGolf toiminnanohjausjärjestelmää</text:p>
      <text:p text:style-name="P3"/>
      <text:p text:style-name="P3"><text:tab/>Simulaattori suljettiin 7.5.2025. Range avattiin 23.5.2025.</text:p>
      <text:p text:style-name="P4"/>
      <text:p text:style-name="P5">Kevät talkoot pidettiin 24.5.2025, talkooväkeä oli 28 henkilöä. <text:s/></text:p>
      <text:p text:style-name="P5">Kausi alkoi 25.5.2025 suoraan kesägreeneille.</text:p>
      <text:p text:style-name="P5"/>
      <text:p text:style-name="P5">Juhannusviikolla rikkoitui kastelu järjestelmän ohjauskeskus, sen jälkeen kastelu tapahtui käsi kastelulla aina heinäkuun lopulle.</text:p>
      <text:p text:style-name="P5">Kastelun ohjauskeskus ja 46 kpl dekooderia uusittiin kaikki työ tehtiin talkoilla mikä kuormitti talkoo porukkaa kohtuutomasti.</text:p>
      <text:p text:style-name="P5"/>
      <text:p text:style-name="P5">Vanhojen leikkureiden avuksi hankittu 3 kpl Kress robottileikkureita. Kolmella robotilla leikataan kuusi väylää.</text:p>
      <text:p text:style-name="P5"><text:span text:style-name="Kappaleen_20_oletusfontti"><text:span text:style-name="T2">Kevät- ja syystalkoisiin osallistui yhteensä 43 henkilöä.</text:span></text:span></text:p>
      <text:p text:style-name="P4"><text:tab/><text:span text:style-name="Kappaleen_20_oletusfontti"><text:span text:style-name="T2"><text:tab/>Kauden aikana aktiiviset jäsenet jatkoivat edellisvuoden tapaan erilaisissa kentän <text:tab/>kunnostus- ja raivaustöissä.</text:span></text:span></text:p>
      <text:p text:style-name="P6"/>
      <text:p text:style-name="Standard"><text:tab/><text:tab/>Kenttähenkilökunta useita vuosia palveluksessamme olleet Marko <text:tab/><text:tab/><text:tab/><text:tab/>Hituri, Petri Savikko ja uutena miehenä Timo Salminen.<text:tab/></text:p>
      <text:p text:style-name="P5"/>
      <text:p text:style-name="Standard"><text:tab/><text:tab/>Kemin Kino oy CafeBar oy vastasi kahvilan pidosta ja caddiemaster toiminnasta.</text:p>
      <text:p text:style-name="Standard"><text:tab/><text:tab/>T:mi Juha Timlin vastasi Pro Shopista.</text:p>
      <text:p text:style-name="Standard"><text:span text:style-name="Kappaleen_20_oletusfontti"><text:span text:style-name="T2"><text:tab/></text:span></text:span><text:span text:style-name="Kappaleen_20_oletusfontti"><text:span text:style-name="T2"><text:tab/></text:span></text:span><text:span text:style-name="Kappaleen_20_oletusfontti"><text:span text:style-name="T2"><text:tab/></text:span></text:span><text:span text:style-name="Kappaleen_20_oletusfontti"><text:span text:style-name="T2"><text:tab/></text:span></text:span><text:span text:style-name="Kappaleen_20_oletusfontti"><text:span text:style-name="T2"><text:tab/></text:span></text:span><text:span text:style-name="Kappaleen_20_oletusfontti"><text:span text:style-name="T2"><text:tab/></text:span></text:span></text:p>
      <text:p text:style-name="Standard"><text:tab/><text:tab/>Hallitukseen kuuluivat vuoden 2025 yhtiökokouksen jälkeen Kari Honkanen (pj), <text:tab/><text:tab/>Raimo Lahtinen(vpj), Pertti Jouhki, Pekka Tuomela, Hannu Suomela sekä Tuomo <text:tab/><text:tab/>Hautalahti.<text:tab/><text:tab/></text:p>
      <text:p text:style-name="Standard"><text:tab/><text:tab/>Taloushallinnosta vastasi T:mi Eeva-Liisa Aula ja sihteerinä toimi Hannele <text:tab/><text:tab/><text:tab/>Huttunen. <text:s/>Kemin Golf Klubi ry:n puheenjohtaja Osmo Happonen on <text:tab/><text:tab/><text:tab/><text:tab/>osallistunut kutsuttuna aktiivisesti kokouksiin.</text:p>
      <text:p text:style-name="Standard"><text:span text:style-name="Kappaleen_20_oletusfontti"><text:span text:style-name="T2"><text:tab/></text:span></text:span><text:span text:style-name="Kappaleen_20_oletusfontti"><text:span text:style-name="T2"><text:tab/></text:span></text:span></text:p>
      <text:p text:style-name="Standard"><text:tab/><text:tab/>Talviharjoitteluhalli oli talven aktiivisessa käytössä<text:span text:style-name="Kappaleen_20_oletusfontti"><text:span text:style-name="T3">, </text:span></text:span><text:span text:style-name="Kappaleen_20_oletusfontti"><text:span text:style-name="T2">varauksia oli </text:span></text:span></text:p>
      <text:p text:style-name="Standard"><text:span text:style-name="Kappaleen_20_oletusfontti"><text:span text:style-name="T2"><text:tab/><text:tab/>yhteensä <text:s/>2899 kpl. </text:span></text:span></text:p>
      <text:p text:style-name="P2"><text:tab/><text:tab/></text:p>
      <text:p text:style-name="Standard"/>
      <text:p text:style-name="Standard"><text:span text:style-name="Kappaleen_20_oletusfontti"><text:span text:style-name="T1">Talous</text:span></text:span><text:span text:style-name="Kappaleen_20_oletusfontti"><text:span text:style-name="T4"><text:tab/></text:span></text:span><text:tab/><text:span text:style-name="Kappaleen_20_oletusfontti"><text:span text:style-name="T5">Kirjattuja pelikierrosvarauksia oli </text:span></text:span><text:span text:style-name="Kappaleen_20_oletusfontti"><text:span text:style-name="T6">8741</text:span></text:span><text:span text:style-name="Kappaleen_20_oletusfontti"><text:span text:style-name="T7"> </text:span></text:span><text:span text:style-name="Kappaleen_20_oletusfontti"><text:span text:style-name="T5">kpl.</text:span></text:span></text:p>
      <text:p text:style-name="Standard"><text:span text:style-name="Kappaleen_20_oletusfontti"><text:span text:style-name="T5"><text:tab/><text:tab/>Vieraspelaajien pelikierroksia oli </text:span></text:span><text:span text:style-name="Kappaleen_20_oletusfontti"><text:span text:style-name="T6">1059</text:span></text:span><text:span text:style-name="Kappaleen_20_oletusfontti"><text:span text:style-name="T5"> kpl.</text:span></text:span></text:p>
      <text:p text:style-name="Standard"/>
      <text:p text:style-name="Standard"><text:tab/><text:tab/>Tilikauden liikevaihto oli 137 038,85 euroa ja liiketoiminnan muut tuotot</text:p>
      <text:p text:style-name="Standard"><text:tab/><text:tab/> 1227,94 euroa. Tilikauden tulos muodostui 9575,95 euroksi.</text:p>
      <text:p text:style-name="Standard"><text:tab/><text:tab/>Taseen loppusumma on 379469,80 euroa.</text:p>
      <text:p text:style-name="Standard"/>
      <text:p text:style-name="Standard"><text:tab/><text:tab/>Hallitus kiittää kaikkia kentän toimintaan osallistuneita henkilöitä</text:p>
      <text:p text:style-name="Standard"><text:tab/><text:tab/>kaudesta 2025.</text:p>
      <text:p text:style-name="Standard"><text:tab/><text:tab/></text:p>
      <text:p text:style-name="Standard"><text:span text:style-name="Kappaleen_20_oletusfontti"><text:span text:style-name="T8"><text:tab/></text:span></text:span><text:span text:style-name="Kappaleen_20_oletusfontti"><text:span text:style-name="T8"><text:tab/>HALLITU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i" fo:country="FI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i" fo:country="FI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ali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aali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Kappaleen_20_oletusfontti" style:display-name="Kappaleen oletusfontti" style:family="text"/>
    <style:style style:name="Ylätunniste_20_Char" style:display-name="Ylätunniste Char" style:family="text" style:parent-style-name="Kappaleen_20_oletusfontti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Unix OpenOffice.org_project/4112m1$Build-9809</meta:generator>
    <meta:initial-creator>Anneli</meta:initial-creator>
    <dc:creator>Kari Honkanen</dc:creator>
    <meta:creation-date>2024-12-09T08:41:00Z</meta:creation-date>
    <dc:date>2025-12-04T12:27:59</dc:date>
    <meta:print-date>2020-01-16T08:29:00Z</meta:print-date>
    <meta:editing-cycles>21</meta:editing-cycles>
    <meta:editing-duration>PT1H22M27S</meta:editing-duration>
    <meta:document-statistic meta:table-count="0" meta:image-count="0" meta:object-count="0" meta:page-count="1" meta:paragraph-count="29" meta:word-count="224" meta:character-count="1950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Golf-25/Vuosikokous/Downloads/Toimintakertomus%202023-2024.odt/Normal"/>
  </office:meta>
</office:document-meta>
</file>